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3D90000098755A292B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Standard" style:list-style-name="L1">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list-style-name="L1">
      <style:paragraph-properties fo:text-align="start" style:justify-single-word="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5299in" svg:y="-0.5811in" svg:width="2.1126in" svg:height="0.9311in" draw:z-index="0"><draw:image xlink:href="Pictures/20000007000013D90000098755A292BF.svm" xlink:type="simple" xlink:show="embed" xlink:actuate="onLoad"/></draw:frame></text:p>
      <text:p text:style-name="P1"/>
      <text:p text:style-name="P1">Volunteer Release and Waiver of Liability Form</text:p>
      <text:p text:style-name="P1"/>
      <text:p text:style-name="P2"/>
      <text:p text:style-name="P3">This Release and Waiver of Liability executed on __________(date) by ________________________</text:p>
      <text:p text:style-name="P3">(volunteer) releases Maggie's Mutts Foundation, a nonprofit corporation organized and existing under the laws of the State of Illinois and each of its directors, officers, employees, and agents. <text:s/>The Volunteer desires to provide volunteer service for Maggie's Mutts Foundation and engage in activities related to serving as a volunteer.</text:p>
      <text:p text:style-name="P3"/>
      <text:p text:style-name="P3">Volunteer understands that the scope of Volunteer's relationship with Maggie's Mutts Foundation is limited to a volunteer position and that no compensation is expected in return for services provided by Volunteer; that Maggie's Mutts Foundation will not provide any benefits traditionally associated with employment to Volunteer; and the Volunteer is responsible for his/her own insurance coverage in the event of personal injury or illness as a result of Volunteer's services to Maggie's Mutts Foundation.</text:p>
      <text:p text:style-name="P3"/>
      <text:list xml:id="list34541444" text:style-name="L1">
        <text:list-item>
          <text:p text:style-name="P4"><text:span text:style-name="T1">Waiver and Release</text:span><text:span text:style-name="T2"> I, the Volunteer, release and forever discharge and hold harmless Maggie's Mutts Foundation and it's representatives, successors, board members, directors, officers, and volunteers from any and all liability, claims, and demands of whatever kind of nature, either in law or in equity, which arise or may hereafter arise from the services I provide to Maggie's Mutts Foundation. <text:s/>I understand and acknowledge that this Release discharges Maggie's Mutts Foundation from any liability or claim that I may have against Maggie's Mutts Foundation with respect to bodily injury, personal injury, illness, death, or property damage that may result from the services I provide to Maggie's Mutts Foundation or occurring while I am providing volunteer services.</text:span></text:p>
        </text:list-item>
        <text:list-item>
          <text:p text:style-name="P5">Insurance<text:span text:style-name="T2">; Further I understand that Maggie's Mutts Foundation does not assume any responsibility for or obligation to provide me with financial or other assistance, including but not limited to medical, health, or disability benefits or insurance. <text:s/>I expressly waive any such claim for compensation or liability on the part of Maggie's Mutts Foundation beyond what may be offered freely by Maggie's Mutts Foundation in the event of injury or medical expenses incurred by me.</text:span></text:p>
        </text:list-item>
        <text:list-item>
          <text:p text:style-name="P5">Medical Treatment<text:span text:style-name="T2">; I hereby release and forever discharge Maggie's Mutts Foundation from any claim whatsoever which arises or may hereafter arise on account of any first-aid treatment or other medical services rendered in connection with an emergency during my tenure as a volunteer with Maggie's Mutts Foundation</text:span></text:p>
        </text:list-item>
        <text:list-item>
          <text:p text:style-name="P5">Assumption of Risk<text:span text:style-name="T2">; I understand that the services I provide to Maggie's Mutts Foundation may include activities that may be hazardous to me including, but not limited to handling cats, kittens, dogs, puppies and other animals which runs the risk of injury from scratches, bites, being jumped on, dragged or knocked down. <text:s/>As a volunteer, I hereby expressly assume risk of injury or harm from these activities and Release Maggie's Mutts Foundation from all liability.</text:span></text:p>
        </text:list-item>
        <text:list-item>
          <text:p text:style-name="P5">Photographic Release<text:span text:style-name="T2">; I grant and convey to Maggie's Mutts Foundation all right, title, and interests in any and all photographs, images, video, or audio recordings of me or my likeness or voice made by Maggie's Mutts Foundation in connection with my providing volunteer services to Maggie's Mutts Foundation.</text:span></text:p>
        </text:list-item>
        <text:list-item>
          <text:p text:style-name="P5">Other<text:span text:style-name="T2">; As a volunteer, I expressly agree that this Release is intended to be as broad and inclusive as permitted by the laws of the state of Illinois and that this Release shall be governed by and interpreted in accordance with the laws of the State of Illinois. <text:s/>I agree that in the event that any clause or provision of this Release is deemed invalid ,the enforceability of the remaining provisions of this Release shall not be affected</text:span></text:p>
        </text:list-item>
      </text:list>
      <text:p text:style-name="P6">By signing below, I express my understanding and intent to enter into the Release and Waiver of Liability willingly and voluntarily.</text:p>
      <text:p text:style-name="P6"/>
      <text:p text:style-name="P6"/>
      <text:p text:style-name="P6">_________________________________ <text:s text:c="50"/>_______________</text:p>
      <text:p text:style-name="P6"/>
      <text:p text:style-name="P6">Signature (or Guardian if under 18) <text:s text:c="71"/>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ward bonefas</meta:initial-creator>
    <meta:creation-date>2020-09-30T19:09:08.58</meta:creation-date>
    <dc:date>2020-10-08T14:39:34.22</dc:date>
    <dc:creator>edward bonefas</dc:creator>
    <meta:editing-duration>PT00H37M10S</meta:editing-duration>
    <meta:editing-cycles>5</meta:editing-cycles>
    <meta:generator>OpenOffice.org/3.1$Win32 OpenOffice.org_project/310m11$Build-9399</meta:generator>
    <meta:printed-by>edward bonefas</meta:printed-by>
    <meta:print-date>2020-09-30T19:17:54.06</meta:print-date>
    <meta:document-statistic meta:table-count="0" meta:image-count="1" meta:object-count="0" meta:page-count="1" meta:paragraph-count="13" meta:word-count="615" meta:character-count="4106"/>
  </office:meta>
</office:document-meta>
</file>